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C000001DFF5B44C14.png"/>
  <manifest:file-entry manifest:media-type="image/png" manifest:full-path="Pictures/10000000000001C70000025654C7EF61.png"/>
  <manifest:file-entry manifest:media-type="image/png" manifest:full-path="Pictures/10000000000001C00000022D17FD1D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gestive System</text:p>
      <text:p text:style-name="P1"/>
      <text:p text:style-name="P1"/>
      <text:p text:style-name="P1"><draw:frame draw:style-name="fr1" draw:name="graphics1" text:anchor-type="paragraph" svg:x="-0.533cm" svg:y="0.746cm" svg:width="19.119cm" svg:height="16.877cm" draw:z-index="3"><draw:image xlink:href="Pictures/10000000000002AC000001DFF5B44C14.png" xlink:type="simple" xlink:show="embed" xlink:actuate="onLoad"/></draw:frame><draw:rect text:anchor-type="paragraph" draw:z-index="2" draw:style-name="gr1" draw:text-style-name="P2" svg:width="4.423cm" svg:height="7.882cm" svg:x="12.762cm" svg:y="5.731cm"><text:p/></draw:rect></text:p>
      <text:p text:style-name="P1"><draw:rect text:anchor-type="paragraph" draw:z-index="4" draw:style-name="gr1" draw:text-style-name="P2" svg:width="4.121cm" svg:height="10.452cm" svg:x="0.062cm" svg:y="3.579cm"><text:p/></draw:rect><draw:rect text:anchor-type="paragraph" draw:z-index="5" draw:style-name="gr1" draw:text-style-name="P2" svg:width="4.271cm" svg:height="7.769cm" svg:x="12.592cm" svg:y="6.223cm"><text:p/></draw:rect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Respiratory System</text:p>
      <text:p text:style-name="P1"/>
      <text:p text:style-name="P1"/>
      <text:p text:style-name="P1"/>
      <text:p text:style-name="P1"><draw:frame draw:style-name="fr2" draw:name="graphics2" text:anchor-type="paragraph" svg:width="11.853cm" svg:height="14.737cm" draw:z-index="0"><draw:image xlink:href="Pictures/10000000000001C00000022D17FD1DB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Circulatory System</text:p>
      <text:p text:style-name="P1"/>
      <text:p text:style-name="P1"><draw:frame draw:style-name="fr1" draw:name="graphics3" text:anchor-type="paragraph" svg:x="2.776cm" svg:y="1.002cm" svg:width="12.039cm" svg:height="15.822cm" draw:z-index="1"><draw:image xlink:href="Pictures/10000000000001C70000025654C7EF6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3T07:43:41.64</meta:creation-date>
    <meta:document-statistic meta:table-count="0" meta:image-count="3" meta:object-count="0" meta:page-count="3" meta:paragraph-count="3" meta:word-count="6" meta:character-count="52"/>
    <dc:date>2018-02-23T08:04:16.19</dc:date>
    <meta:editing-duration>PT5M24S</meta:editing-duration>
    <meta:editing-cycles>1</meta:editing-cycles>
    <meta:generator>OpenOffice/4.1.5$Win32 OpenOffice.org_project/415m1$Build-9789</meta:generator>
  </office:meta>
</office:document-meta>
</file>