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1" style:family="table">
      <style:table-properties style:width="13.758cm" fo:margin-left="-0.191cm" fo:margin-top="0cm" fo:margin-bottom="0cm" table:align="left"/>
    </style:style>
    <style:style style:name="Table1.A" style:family="table-column">
      <style:table-column-properties style:column-width="3.993cm"/>
    </style:style>
    <style:style style:name="Table1.B" style:family="table-column">
      <style:table-column-properties style:column-width="9.76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background-color="#ffffff" fo:padding="0cm" fo:border="none">
        <style:background-image/>
      </style:paragraph-properties>
    </style:style>
    <style:style style:name="P2" style:family="paragraph" style:parent-style-name="Standard">
      <style:paragraph-properties fo:line-height="100%" fo:background-color="#ffffff" fo:padding="0cm" fo:border="none">
        <style:background-image/>
      </style:paragraph-properties>
      <style:text-properties fo:font-size="8pt" style:font-size-asian="8pt" style:font-size-complex="8pt"/>
    </style:style>
    <style:style style:name="P3" style:family="paragraph" style:parent-style-name="Standard">
      <style:paragraph-properties fo:line-height="100%" fo:background-color="#ffffff" fo:padding="0cm" fo:border="none">
        <style:background-image/>
      </style:paragraph-properties>
    </style:style>
    <style:style style:name="P4" style:family="paragraph" style:parent-style-name="Standard">
      <style:paragraph-properties fo:margin-top="0cm" fo:margin-bottom="0.353cm" fo:line-height="115%" fo:background-color="#ffffff" fo:padding="0cm" fo:border="none">
        <style:background-image/>
      </style:paragraph-properties>
    </style:style>
    <style:style style:name="P5" style:family="paragraph" style:parent-style-name="Standard">
      <style:paragraph-properties fo:margin-top="0cm" fo:margin-bottom="0cm" fo:line-height="100%" fo:background-color="#ffffff" fo:padding="0cm" fo:border="none">
        <style:background-image/>
      </style:paragraph-properties>
    </style:style>
    <style:style style:name="P6" style:family="paragraph" style:parent-style-name="Standard" style:list-style-name="WWNum3">
      <style:paragraph-properties fo:margin-left="1.27cm" fo:margin-right="0cm" fo:margin-top="0cm" fo:margin-bottom="0.353cm" fo:line-height="115%" fo:text-indent="-0.635cm" style:auto-text-indent="false" fo:background-color="#ffffff" fo:padding="0cm" fo:border="none">
        <style:background-image/>
      </style:paragraph-properties>
    </style:style>
    <style:style style:name="P7" style:family="paragraph" style:parent-style-name="Standard" style:list-style-name="WWNum1">
      <style:paragraph-properties fo:margin-left="1.27cm" fo:margin-right="0cm" fo:line-height="100%" fo:text-indent="-0.635cm" style:auto-text-indent="false" fo:background-color="#ffffff" fo:padding="0cm" fo:border="none">
        <style:background-image/>
      </style:paragraph-properties>
    </style:style>
    <style:style style:name="P8" style:family="paragraph" style:parent-style-name="Standard" style:list-style-name="WWNum2">
      <style:paragraph-properties fo:margin-left="2.54cm" fo:margin-right="0cm" fo:line-height="150%" fo:text-indent="-0.635cm" style:auto-text-indent="false" fo:background-color="#ffffff" fo:padding="0cm" fo:border="none">
        <style:background-image/>
      </style:paragraph-properties>
    </style:style>
    <style:style style:name="P9" style:family="paragraph" style:parent-style-name="Standard" style:list-style-name="WWNum2">
      <style:paragraph-properties fo:margin-left="3.81cm" fo:margin-right="0cm" fo:line-height="150%" fo:text-indent="-0.635cm" style:auto-text-indent="false" fo:background-color="#ffffff" fo:padding="0cm" fo:border="none">
        <style:background-image/>
      </style:paragraph-properties>
    </style:style>
    <style:style style:name="P10" style:family="paragraph" style:parent-style-name="Standard" style:master-page-name="Standard">
      <style:paragraph-properties fo:text-align="center" style:justify-single-word="false" style:page-number="auto" fo:background-color="#ffffff" fo:padding="0cm" fo:border="none">
        <style:background-image/>
      </style:paragraph-properties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style:font-name="Calibri" style:font-name-asian="Calibri1" style:font-name-complex="Calibri1"/>
    </style:style>
    <style:style style:name="T8" style:family="text">
      <style:text-properties fo:color="#1155cc"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jdgxs"/><text:span text:style-name="T1">Tallest Plant Inquiry Lab</text:span></text:p>
      <text:p text:style-name="P4"><text:span text:style-name="T5">Species Research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>Common name: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>Scientific name:</text:p>
          </table:table-cell>
          <table:table-cell table:style-name="Table1.A1" office:value-type="string">
            <text:p text:style-name="P5"/>
          </table:table-cell>
        </table:table-row>
      </table:table>
      <text:p text:style-name="P2"/>
      <text:p text:style-name="P3"><text:span text:style-name="T2">Experimental Design:</text:span></text:p>
      <text:list xml:id="list1657803134480841419" text:style-name="WWNum3">
        <text:list-item>
          <text:p text:style-name="P6">The purpose of the lab is to grow the tallest possible plant in 3 weeks</text:p>
        </text:list-item>
        <text:list-item>
          <text:p text:style-name="P6">Create a good scientific question relating growing the tallest possible plant to your <text:a xlink:type="simple" xlink:href="https://www.youtube.com/watch?v=nqj0rJEf3Ew" text:style-name="Internet_20_link" text:visited-style-name="Visited_20_Internet_20_Link"><text:span text:style-name="T8">independent variable</text:span></text:a>.</text:p>
        </text:list-item>
        <text:list-item>
          <text:p text:style-name="P6">Choose ONE<text:span text:style-name="T4"> independent variable t</text:span>hat may help produce the tallest plant.</text:p>
        </text:list-item>
        <text:list-item>
          <text:p text:style-name="P6"><text:span text:style-name="T4">Create a </text:span><text:a xlink:type="simple" xlink:href="https://www.sciencebuddies.org/blog/2010/02/a-strong-hypothesis.php" text:style-name="Internet_20_link" text:visited-style-name="Visited_20_Internet_20_Link"><text:span text:style-name="T8">hypothesis</text:span></text:a></text:p>
        </text:list-item>
        <text:list-item>
          <text:p text:style-name="P6"><text:span text:style-name="T4">Design a controlled experiment to test the hypothesis.</text:span></text:p>
        </text:list-item>
        <text:list-item>
          <text:p text:style-name="P6">List materials and make sure to bring them to school<text:span text:style-name="T4">. <text:s/>Make sure a</text:span>ny materials you are planning on bringing in are approved by your teacher in advance.</text:p>
        </text:list-item>
        <text:list-item>
          <text:p text:style-name="P6"><text:span text:style-name="T4">Data will be collected </text:span>over three weeks, and monitored every 2nd day (Monday, Wednesday, Friday)</text:p>
        </text:list-item>
        <text:list-item>
          <text:p text:style-name="P6"><text:span text:style-name="T4">Setup the experiment and don’t forget to label each container with your </text:span><text:span text:style-name="T6">name</text:span><text:span text:style-name="T4"> and </text:span><text:span text:style-name="T6">variable</text:span><text:span text:style-name="T4">!</text:span></text:p>
        </text:list-item>
      </text:list>
      <text:p text:style-name="P1"><text:span text:style-name="T3">Lab Report:</text:span></text:p>
      <text:list xml:id="list2400620576863939430" text:style-name="WWNum2">
        <text:list-item>
          <text:p text:style-name="P8">Title page</text:p>
        </text:list-item>
        <text:list-item>
          <text:p text:style-name="P8">Purpose</text:p>
        </text:list-item>
        <text:list-item>
          <text:p text:style-name="P8">Hypothesis</text:p>
        </text:list-item>
        <text:list-item>
          <text:p text:style-name="P8">Variables (DV, IV, Controls)</text:p>
        </text:list-item>
        <text:list-item>
          <text:p text:style-name="P8">Materials</text:p>
        </text:list-item>
        <text:list-item>
          <text:p text:style-name="P8">Procedure (rough)</text:p>
        </text:list-item>
        <text:list-item>
          <text:p text:style-name="P8">Observations</text:p>
          <text:list>
            <text:list-item>
              <text:p text:style-name="P9">Table</text:p>
            </text:list-item>
            <text:list-item>
              <text:p text:style-name="P9"><text:soft-page-break/>Graph</text:p>
            </text:list-item>
            <text:list-item>
              <text:p text:style-name="P9"><text:span text:style-name="T9">Calculation – Average Height in mm</text:span></text:p>
            </text:list-item>
          </text:list>
        </text:list-item>
        <text:list-item>
          <text:p text:style-name="P8">Conclusion</text:p>
        </text:list-item>
      </text:list>
      <text:list xml:id="list100495322251486766" text:style-name="WWNum1">
        <text:list-header>
          <text:p text:style-name="P7"/>
        </text:list-header>
      </text:list>
      <text:p text:style-name="P1"><text:span text:style-name="T10">Plant Lab Marking Scheme (Inquiry)</text:span></text:p>
      <text:p text:style-name="P1">Purpose relating to your plant <text:tab/><text:tab/><text:tab/><text:tab/><text:tab/>0<text:tab/>1<text:tab/>2</text:p>
      <text:p text:style-name="P1">Properly formatted hypothesis with good reasoning<text:tab/><text:tab/>0<text:tab/>1<text:tab/>2<text:tab/>3</text:p>
      <text:p text:style-name="P1">Experimental Design (including variables)<text:tab/><text:tab/><text:tab/>0<text:tab/>1<text:tab/>2<text:tab/>3<text:tab/></text:p>
      <text:p text:style-name="P1">Table <text:tab/><text:tab/><text:tab/><text:tab/><text:tab/><text:tab/><text:tab/><text:tab/>0<text:tab/>1<text:tab/>2<text:tab/>3</text:p>
      <text:p text:style-name="P1">Graph<text:tab/><text:tab/><text:tab/><text:tab/><text:tab/><text:tab/><text:tab/><text:tab/>0<text:tab/>1<text:tab/>2<text:tab/>3<text:tab/></text:p>
      <text:p text:style-name="Standard">Sample calculations (average height)<text:tab/><text:tab/><text:tab/><text:tab/>0<text:tab/>1<text:tab/>2<text:tab/></text:p>
      <text:p text:style-name="P1">Conclusion<text:tab/><text:tab/><text:tab/><text:tab/><text:tab/><text:tab/><text:tab/>0<text:tab/>1<text:tab/>2<text:tab/>3<text:tab/>4</text:p>
      <text:p text:style-name="P1"/>
      <text:p text:style-name="P1">Total <text:s text:c="111"/>/ 20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none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non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font-name-asian="Arial1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1" style:num-suffix="❏" text:bullet-char="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1" meta:image-count="0" meta:object-count="0" meta:page-count="2" meta:paragraph-count="34" meta:word-count="220" meta:character-count="1354"/>
    <dc:date>2018-10-09T12:44:49.83</dc:date>
    <meta:generator>OpenOffice/4.1.5$Win32 OpenOffice.org_project/415m1$Build-9789</meta:generator>
  </office:meta>
</office:document-meta>
</file>