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965cm" fo:margin-left="-0.191cm" fo:margin-top="0cm" fo:margin-bottom="0cm" table:align="left"/>
    </style:style>
    <style:style style:name="Table1.A" style:family="table-column">
      <style:table-column-properties style:column-width="4.073cm"/>
    </style:style>
    <style:style style:name="Table1.B" style:family="table-column">
      <style:table-column-properties style:column-width="4.6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itle" style:master-page-name="Standard">
      <style:paragraph-properties fo:margin-left="0cm" fo:margin-right="0cm" fo:text-indent="0cm" style:auto-text-indent="false" style:page-number="auto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fo:background-color="#ffffff" fo:padding="0cm" fo:border="none">
        <style:background-image/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text-indent="0cm" style:auto-text-indent="false" fo:background-color="#ffffff" fo:padding="0cm" fo:border="none">
        <style:background-image/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text-indent="0cm" style:auto-text-indent="false" fo:break-before="pag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212cm" fo:margin-bottom="0.212cm" fo:line-height="100%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212cm" fo:margin-bottom="0.212cm" fo:line-height="100%" fo:text-indent="0cm" style:auto-text-indent="false" fo:background-color="#ffffff" fo:padding="0cm" fo:border="none">
        <style:background-image/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.071cm" fo:margin-bottom="0.071cm" fo:line-height="100%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Standard" style:list-style-name="WWNum5">
      <style:paragraph-properties fo:margin-left="0cm" fo:margin-right="0cm" fo:text-indent="-0.635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 style:list-style-name="WWNum1">
      <style:paragraph-properties fo:margin-left="0cm" fo:margin-right="0cm" fo:text-indent="-0.635cm" style:auto-text-indent="false" fo:background-color="#ffffff" fo:padding="0cm" fo:border="none">
        <style:background-image/>
      </style:paragraph-properties>
    </style:style>
    <style:style style:name="P11" style:family="paragraph" style:parent-style-name="Standard" style:list-style-name="WWNum4">
      <style:paragraph-properties fo:margin-left="0cm" fo:margin-right="0cm" fo:text-indent="-0.635cm" style:auto-text-indent="false" fo:background-color="#ffffff" fo:padding="0cm" fo:border="none">
        <style:background-image/>
      </style:paragraph-properties>
    </style:style>
    <style:style style:name="P12" style:family="paragraph" style:parent-style-name="Standard" style:list-style-name="WWNum2">
      <style:paragraph-properties fo:margin-left="0cm" fo:margin-right="0cm" fo:text-indent="-0.635cm" style:auto-text-indent="false" fo:background-color="#ffffff" fo:padding="0cm" fo:border="none">
        <style:background-image/>
      </style:paragraph-properties>
    </style:style>
    <style:style style:name="P13" style:family="paragraph" style:parent-style-name="Standard" style:list-style-name="WWNum3">
      <style:paragraph-properties fo:margin-left="1.27cm" fo:margin-right="0cm" fo:margin-top="0.071cm" fo:margin-bottom="0.353cm" fo:line-height="100%" fo:text-indent="-0.635cm" style:auto-text-indent="false" fo:background-color="#ffffff" fo:padding="0cm" fo:border="none">
        <style:background-image/>
      </style:paragraph-properties>
    </style:style>
    <style:style style:name="P14" style:family="paragraph" style:parent-style-name="Standard">
      <style:paragraph-properties fo:margin-left="1.27cm" fo:margin-right="0cm" fo:margin-top="0.071cm" fo:margin-bottom="0.353cm" fo:line-height="100%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Standard">
      <style:paragraph-properties fo:margin-left="0.635cm" fo:margin-right="0cm" fo:margin-top="0.071cm" fo:margin-bottom="0cm" fo:line-height="100%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sub 58%" style:font-name="Verdana" fo:font-size="11pt" style:font-name-asian="Verdana1" style:font-size-asian="11pt" style:font-name-complex="Verdan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BI3U - </text:span><text:span text:style-name="T4">Lab: <text:s/>The Effect of Exercise on the Respiratory and Circulatory Systems</text:span></text:p>
      <text:p text:style-name="P3"/>
      <text:p text:style-name="P2"><text:span text:style-name="T5">In this laboratory exercise you will investigate the effects of exercise on breathing rate, pulse rate, skin colour, and sweat gland activity.</text:span></text:p>
      <text:p text:style-name="P3"/>
      <text:p text:style-name="P2"><text:span text:style-name="T7">Procedures:</text:span></text:p>
      <text:p text:style-name="P2"><text:span text:style-name="T5">You will work in pairs for this investigation. <text:s/>One person will measure their breathing rate before and after physical activity, and the other person will measure their pulse before and after physical activity.</text:span></text:p>
      <text:p text:style-name="P4"/>
      <text:p text:style-name="P2"><text:span text:style-name="T5">When measuring your breathing rate, count one full inhalation and exhalation as one breath. <text:s/>It may be difficult to keep track of the number of breaths over a one-minute period. <text:s/>Instead, record the number of breaths for 15 or 30 seconds and multiply by 4 or 2 as appropriate.</text:span></text:p>
      <text:p text:style-name="P3"/>
      <text:list xml:id="list6543554849333765123" text:style-name="WWNum5">
        <text:list-item>
          <text:p text:style-name="P9"><text:span text:style-name="T5">Measure your breathing rate or pulse rate after you have been sitting for one minute. <text:s/>Record this figure in Table 1.</text:span></text:p>
        </text:list-item>
      </text:list>
      <text:p text:style-name="P3"/>
      <text:list xml:id="list1138475348315084838" text:style-name="WWNum1">
        <text:list-item>
          <text:p text:style-name="P10"><text:span text:style-name="T5">Observe your partner’s skin colour and sweat gland activity. <text:s/>Record this information</text:span><text:span text:style-name="T2"> in Table 1. </text:span></text:p>
        </text:list-item>
      </text:list>
      <text:p text:style-name="P3"/>
      <text:list xml:id="list4242304987210912650" text:style-name="WWNum4">
        <text:list-item>
          <text:p text:style-name="P11"><text:span text:style-name="T5">Now perform a strenuous exercise for 3 to 5 minutes (running, jumping jacks, deep knee bends, etc.) <text:s/>Record your breathing rate or pulse rate immediately after exercise (while seated). <text:s/>Record this figure in Table 1.</text:span></text:p>
        </text:list-item>
      </text:list>
      <text:p text:style-name="P3"/>
      <text:list xml:id="list28365898" text:continue-numbering="true" text:style-name="WWNum4">
        <text:list-item>
          <text:p text:style-name="P11"><text:span text:style-name="T5">Observe your partner’s skin colour and sweat gland activity immediately after exercise. Record this information below.</text:span></text:p>
        </text:list-item>
      </text:list>
      <text:p text:style-name="P3"/>
      <text:list xml:id="list1222105109014903957" text:style-name="WWNum2">
        <text:list-item>
          <text:p text:style-name="P12"><text:span text:style-name="T5">Measure your breathing rate or pulse rate at one-minute intervals for ten minutes, or until your breathing rate or pulse rate have returned to normal. <text:s/>Enter the data in Table 1.</text:span></text:p>
        </text:list-item>
      </text:list>
      <text:p text:style-name="P3"/>
      <text:p text:style-name="P5"><text:span text:style-name="T6">Table 1. </text:span><text:span text:style-name="T5"><text:s/>Effect of activity on breathing rate and pulse rate</text:span></text:p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2"><text:span text:style-name="T6">Activity</text:span></text:p>
          </table:table-cell>
          <table:table-cell table:style-name="Table1.A1" office:value-type="string">
            <text:p text:style-name="P2"><text:span text:style-name="T8">Your breathing rate (breaths/min.)</text:span></text:p>
          </table:table-cell>
          <table:table-cell table:style-name="Table1.A1" office:value-type="string">
            <text:p text:style-name="Standard"><text:span text:style-name="T3">Your pulse rate (beats/min.)</text:span></text:p>
          </table:table-cell>
          <table:table-cell table:style-name="Table1.A1" office:value-type="string">
            <text:p text:style-name="P2"><text:span text:style-name="T3">Your physical appearanc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6">sitting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<text:span text:style-name="T6">immediately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1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2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3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4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5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6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7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8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9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6">10 min. after exercis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3"/>
      <text:p text:style-name="P3"/>
      <text:p text:style-name="P2"><text:span text:style-name="T6">Analysis Questions:</text:span></text:p>
      <text:list xml:id="list824419309557586918" text:style-name="WWNum3">
        <text:list-item>
          <text:p text:style-name="P13"><text:span text:style-name="T6">Why </text:span><text:span text:style-name="T5">did you take a resting breathing rate and pulse rate (breathing rate and pulse rate while sitting, before exercise)? <text:s/></text:span></text:p>
        </text:list-item>
        <text:list-item>
          <text:p text:style-name="P13"><text:span text:style-name="T6">How</text:span><text:span text:style-name="T5"> did physical exercise affect breathing rate and pulse rate? </text:span></text:p>
        </text:list-item>
        <text:list-item>
          <text:p text:style-name="P13"><text:span text:style-name="T6">Why</text:span><text:span text:style-name="T5"> did physical exercise affect breathing rate and pulse rate? <text:s/>Be sure to address the role of </text:span><text:span text:style-name="T2">energy</text:span><text:span text:style-name="T5">, CO</text:span><text:span text:style-name="T9">2</text:span><text:span text:style-name="T5">, and O</text:span><text:span text:style-name="T9">2</text:span><text:span text:style-name="T5"> in your answer. </text:span></text:p>
        </text:list-item>
        <text:list-item>
          <text:p text:style-name="P13"><text:span text:style-name="T5">What is the relationship between physical condition (physical fitness) and breathing rate, and physical condition and pulse rate immediately after exercise? <text:s/></text:span></text:p>
        </text:list-item>
        <text:list-item>
          <text:p text:style-name="P13"><text:span text:style-name="T5">What is the relationship between physical condition (physical fitness) and recovery time (the time needed for your breathing rate and pulse to return to the sitting pulse rate)? </text:span></text:p>
        </text:list-item>
        <text:list-item>
          <text:p text:style-name="P13"><text:soft-page-break/><text:span text:style-name="T5">What changes did you observe in sweat gland activity and skin colouring as the subject exercised? <text:s/></text:span></text:p>
        </text:list-item>
        <text:list-item>
          <text:p text:style-name="P13"><text:span text:style-name="T5">a) <text:s/>What is the function of sweating? <text:s/></text:span></text:p>
        </text:list-item>
      </text:list>
      <text:p text:style-name="P14"><text:span text:style-name="T5">b) <text:s/>What is the function of blanching (paling) of the skin? </text:span></text:p>
      <text:p text:style-name="P14"><text:span text:style-name="T5">c) <text:s/>What is the function of flushing (blushing) of the skin? <text:s/></text:span></text:p>
      <text:list xml:id="list28388997" text:continue-numbering="true" text:style-name="WWNum3">
        <text:list-item>
          <text:p text:style-name="P13"><text:span text:style-name="T5">How do the responses to exercise you have investigated (breathing rate, pulse rate, skin colouration, and sweat gland activity) relate to the maintenance of internal stability (homeostasis)? <text:s/>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position="0% 100%" style:font-name-asian="Arial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032cm" fo:margin-right="2.03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3" meta:paragraph-count="38" meta:word-count="493" meta:character-count="2995"/>
    <meta:generator>OpenOffice/4.1.5$Win32 OpenOffice.org_project/415m1$Build-9789</meta:generator>
  </office:meta>
</office:document-meta>
</file>