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language="en" fo:country="CA" style:font-size-asian="8pt" style:font-size-complex="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Comic Sans MS" fo:font-size="14pt" style:font-size-asian="14pt" style:font-name-complex="Comic Sans MS"/>
    </style:style>
    <style:style style:name="P4" style:family="paragraph" style:parent-style-name="Standard">
      <style:text-properties style:text-position="sub 58%" style:font-name="Comic Sans MS" fo:font-size="14pt" fo:language="es" fo:country="ES" style:font-size-asian="14pt" style:font-name-complex="Comic Sans MS"/>
    </style:style>
    <style:style style:name="P5" style:family="paragraph" style:parent-style-name="Normal_20__28_Web_29_">
      <style:text-properties style:font-name="Comic Sans MS" fo:font-size="14pt" style:font-size-asian="14pt" style:font-name-complex="Comic Sans MS"/>
    </style:style>
    <style:style style:name="P6" style:family="paragraph" style:parent-style-name="Normal_20__28_Web_29_">
      <style:text-properties style:font-name="Comic Sans MS" fo:font-size="14pt" fo:language="zxx" fo:country="none" style:font-size-asian="14pt" style:language-asian="zxx" style:country-asian="none" style:font-name-complex="Comic Sans MS"/>
    </style:style>
    <style:style style:name="P7" style:family="paragraph" style:parent-style-name="Normal_20__28_Web_29_">
      <style:text-properties style:font-name="Comic Sans MS" fo:font-size="14pt" fo:language="en" fo:country="CA" style:font-size-asian="14pt" style:language-asian="zxx" style:country-asian="none" style:font-name-complex="Comic Sans MS"/>
    </style:style>
    <style:style style:name="P8" style:family="paragraph" style:parent-style-name="Normal_20__28_Web_29_" style:master-page-name="Standard">
      <style:paragraph-properties fo:margin-top="0cm" fo:margin-bottom="0.494cm" style:page-number="auto"/>
      <style:text-properties style:font-name="Comic Sans MS" fo:font-size="14pt" style:font-size-asian="14pt" style:font-name-complex="Comic Sans MS"/>
    </style:style>
    <style:style style:name="P9" style:family="paragraph" style:parent-style-name="Normal_20__28_Web_29_">
      <style:text-properties style:font-name="Comic Sans MS" fo:font-size="14pt" style:font-size-asian="14pt" style:font-name-complex="Arial"/>
    </style:style>
    <style:style style:name="P10" style:family="paragraph" style:parent-style-name="Standard">
      <style:text-properties fo:font-size="8pt" fo:language="en" fo:country="CA" style:font-size-asian="8pt" style:font-size-complex="8pt"/>
    </style:style>
    <style:style style:name="T1" style:family="text">
      <style:text-properties style:font-name="Comic Sans MS" fo:font-size="14pt" style:font-size-asian="14pt" style:font-name-complex="Comic Sans MS"/>
    </style:style>
    <style:style style:name="T2" style:family="text">
      <style:text-properties style:font-name="Comic Sans MS" fo:font-size="14pt" style:font-size-asian="14pt" style:font-name-complex="Arial"/>
    </style:style>
    <style:style style:name="T3" style:family="text">
      <style:text-properties style:font-name="Comic Sans MS" fo:font-size="14pt" fo:language="es" fo:country="ES" style:font-size-asian="14pt" style:font-name-complex="Comic Sans MS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text-position="sub 58%" style:font-name="Comic Sans MS" fo:font-size="14pt" style:font-size-asian="14pt" style:font-name-complex="Arial"/>
    </style:style>
    <style:style style:name="T6" style:family="text">
      <style:text-properties style:text-position="sub 58%" style:font-name="Comic Sans MS" fo:font-size="14pt" fo:language="es" fo:country="ES" style:font-size-asian="14pt" style:font-name-complex="Comic Sans MS"/>
    </style:style>
    <style:style style:name="T7" style:family="text">
      <style:text-properties style:font-name="Wingdings" fo:font-size="14pt" style:font-size-asian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plete the reaction. Bond and balance each of the elements. <text:s/>Be careful to notice the polyatomic ions and the diatomic elements. <text:s/>Write word equations for each of the reactions.</text:p>
      <text:p text:style-name="P9">1)  <text:s text:c="2"/>H + <text:s/>O --&gt; <text:s text:c="2"/></text:p>
      <text:p text:style-name="P5"/>
      <text:p text:style-name="P5"/>
      <text:p text:style-name="Normal_20__28_Web_29_"><text:span text:style-name="T2">2)  <text:s text:c="2"/>Be SO</text:span><text:span text:style-name="T5">4 </text:span><text:span text:style-name="T2"><text:s/>+ <text:s/>Li </text:span><text:span text:style-name="T7"></text:span><text:span text:style-name="T2"> <text:s text:c="2"/></text:span></text:p>
      <text:p text:style-name="P7"/>
      <text:p text:style-name="P7"/>
      <text:p text:style-name="P7"><draw:frame draw:style-name="fr1" draw:name="Frame1" text:anchor-type="char" svg:x="0.75cm" svg:y="0.773cm" svg:width="0.961cm" svg:height="0.771cm" draw:z-index="1"><draw:text-box><text:p text:style-name="P1">2+</text:p><text:p text:style-name="Standard"/></draw:text-box></draw:frame></text:p>
      <text:p text:style-name="Normal_20__28_Web_29_"><text:span text:style-name="T2">3)  <text:s/>Cu + <text:s text:c="2"/>Ag NO</text:span><text:span text:style-name="T5">3 </text:span><text:span text:style-name="T2">--&gt; <text:s text:c="2"/></text:span></text:p>
      <text:p text:style-name="P6"/>
      <text:p text:style-name="P6"/>
      <text:p text:style-name="P6"><draw:frame draw:style-name="fr1" draw:name="Frame2" text:anchor-type="char" svg:x="0.559cm" svg:y="0.716cm" svg:width="0.961cm" svg:height="0.771cm" draw:z-index="0"><draw:text-box><text:p text:style-name="P1">3+</text:p><text:p text:style-name="Standard"/></draw:text-box></draw:frame></text:p>
      <text:p text:style-name="Normal_20__28_Web_29_"><text:span text:style-name="T2">4)  Co <text:s/>PO</text:span><text:span text:style-name="T5">4</text:span><text:span text:style-name="T2"> + K <text:s/>OH --&gt; <text:s text:c="2"/></text:span></text:p>
      <text:p text:style-name="P5"/>
      <text:p text:style-name="P5"/>
      <text:p text:style-name="P5"/>
      <text:p text:style-name="Normal_20__28_Web_29_"><text:span text:style-name="T2">5)  Al Cl</text:span><text:span text:style-name="T5"> <text:s/></text:span><text:span text:style-name="T7"></text:span><text:span text:style-name="T2"> <text:s/></text:span></text:p>
      <text:p text:style-name="P7"/>
      <text:p text:style-name="P7"/>
      <text:p text:style-name="P7"/>
      <text:p text:style-name="P7"><text:soft-page-break/></text:p>
      <text:p text:style-name="P7"><draw:frame draw:style-name="fr1" draw:name="Frame3" text:anchor-type="char" svg:x="0.559cm" svg:y="0.792cm" svg:width="0.961cm" svg:height="0.771cm" draw:z-index="2"><draw:text-box><text:p text:style-name="P1">3+</text:p><text:p text:style-name="Standard"/></draw:text-box></draw:frame></text:p>
      <text:p text:style-name="P9">6)  Fe <text:s/>+ O --&gt; </text:p>
      <text:p text:style-name="P5"/>
      <text:p text:style-name="P5"/>
      <text:p text:style-name="P5"/>
      <text:p text:style-name="Normal_20__28_Web_29_"><text:span text:style-name="T2">7)  NH</text:span><text:span text:style-name="T5">4</text:span><text:span text:style-name="T2"> <text:s/>CO</text:span><text:span text:style-name="T5">3</text:span><text:span text:style-name="T2"> <text:s/>+ <text:s/>Zn <text:s/>PO</text:span><text:span text:style-name="T5">4 </text:span><text:span text:style-name="T2">--&gt; <text:s/>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8) <text:s/>I</text:span><text:span text:style-name="T1"> <text:s/>+ Mg Cl <text:s/></text:span><text:span text:style-name="T7"></text:span><text:span text:style-name="T1"> 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9) Al <text:s/>SO</text:span><text:span text:style-name="T6">4</text:span><text:span text:style-name="T3"> + Ca <text:s/>OH <text:s/></text:span><text:span text:style-name="T7"></text:span><text:span text:style-name="T3">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10) <text:s/>B <text:s/>OH <text:s/>+ <text:s/>H CO</text:span><text:span text:style-name="T6">3</text:span><text:span text:style-name="T3"> <text:s/></text:span><text:span text:style-name="T7">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Arial Unicode MS" style:font-name-asian="Arial Unicode MS" style:font-name-complex="Arial Unicode M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cdsb</meta:initial-creator>
    <meta:creation-date>2016-03-31T09:32:00</meta:creation-date>
    <dc:date>2018-03-25T15:03:40.65</dc:date>
    <meta:editing-cycles>5</meta:editing-cycles>
    <meta:editing-duration>PT14M23S</meta:editing-duration>
    <meta:print-date>2017-10-30T08:28:20.62</meta:print-date>
    <meta:generator>OpenOffice/4.1.5$Win32 OpenOffice.org_project/415m1$Build-9789</meta:generator>
    <meta:document-statistic meta:table-count="0" meta:image-count="0" meta:object-count="0" meta:page-count="2" meta:paragraph-count="14" meta:word-count="97" meta:character-count="408"/>
  </office:meta>
</office:document-meta>
</file>