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hotoshop Advanced - </text:p>
      <text:p text:style-name="P2"/>
      <text:p text:style-name="P1"><text:span text:style-name="T1">Choose 2 of the top 41 effects from this website and create the effect. You will need to write a brief tutorial explaining how to do it. <text:s/>These can be found at </text:span><text:a xlink:type="simple" xlink:href="http://www.hongkiat.com/blog/41-nicest-photoshop-photo-effects-photoshop-tutorials/" text:style-name="Internet_20_link" text:visited-style-name="Visited_20_Internet_20_Link"><text:span text:style-name="T1">http://www.hongkiat.com/blog/41-nicest-photoshop-photo-effects-photoshop-tutorials/</text:span></text:a></text:p>
      <text:p text:style-name="P3"/>
      <text:p text:style-name="P3">Each effect will include a before and after picture as well as at least 2 other images showing the progress.</text:p>
      <text:p text:style-name="P3"/>
      <text:p text:style-name="P3">Written instructions will be numbered and can be written after the images or under each image. <text:s/></text:p>
      <text:p text:style-name="P3"/>
      <text:p text:style-name="P4">Checklist</text:p>
      <text:p text:style-name="P3"/>
      <text:p text:style-name="P5">Does this start with an original image or images?<text:tab/><text:tab/><text:tab/>__________</text:p>
      <text:p text:style-name="P5"/>
      <text:p text:style-name="P5">Are your images clear and good quality?<text:tab/><text:tab/><text:tab/><text:tab/>__________</text:p>
      <text:p text:style-name="P5"/>
      <text:p text:style-name="P5">Your images will not be larger than 10 x 10 cm<text:tab/><text:tab/><text:tab/>__________</text:p>
      <text:p text:style-name="P5"/>
      <text:p text:style-name="P5">Your file handed in will not be larger than 10Mb<text:tab/><text:tab/><text:tab/>__________</text:p>
      <text:p text:style-name="P5"/>
      <text:p text:style-name="P5">Do you have before, after and during pictures?<text:tab/><text:tab/><text:tab/>__________</text:p>
      <text:p text:style-name="P5"/>
      <text:p text:style-name="P5">Are instructions clear and easy to follow?<text:tab/><text:tab/><text:tab/><text:tab/>__________</text:p>
      <text:p text:style-name="P5"/>
      <text:p text:style-name="P5">Are the instructions in your own words?<text:tab/><text:tab/><text:tab/><text:tab/>__________</text:p>
      <text:p text:style-name="P5"/>
      <text:p text:style-name="P5">Have your created the effect that you are trying to explain?<text:tab/>__________</text:p>
      <text:p text:style-name="P5"/>
      <text:p text:style-name="P5">Did you hand this into the class folder as </text:p>
      <text:p text:style-name="P5">EffectsLastname_FirstName? <text:s text:c="2"/><text:tab/><text:tab/><text:tab/><text:tab/><text:tab/><text:tab/>__________</text:p>
      <text:p text:style-name="P5"/>
      <text:p text:style-name="P7"><text:span text:style-name="T1">Is Each tutorial clearly titled and organized?<text:tab/><text:tab/><text:tab/><text:tab/>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ff Baxter</meta:initial-creator>
    <meta:creation-date>2016-08-25T09:38:31.86</meta:creation-date>
    <dc:date>2016-08-25T11:10:49.63</dc:date>
    <dc:creator>Jeff Baxter</dc:creator>
    <meta:editing-duration>PT9M5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6" meta:word-count="170" meta:character-count="1099"/>
  </office:meta>
</office:document-meta>
</file>