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bson-SemiBold" svg:font-family="Gibson-SemiBold, 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0066ff" fo:font-size="18pt" fo:font-weight="bold" style:font-size-asian="18pt" style:font-weight-asian="bold" style:font-size-complex="18pt" style:font-weight-complex="bold"/>
    </style:style>
    <style:style style:name="P4" style:family="paragraph" style:parent-style-name="Heading_20_1">
      <style:text-properties fo:font-variant="normal" fo:text-transform="none" style:font-name="Gibson-SemiBold" fo:font-size="33.75pt" fo:font-style="normal" fo:font-weight="normal"/>
    </style:style>
    <style:style style:name="P5" style:family="paragraph" style:parent-style-name="Text_20_body" style:list-style-name="L2" style:master-page-name="">
      <style:paragraph-properties fo:margin-left="0.741cm" fo:margin-right="0cm" fo:margin-top="0cm" fo:margin-bottom="0cm" fo:text-indent="-0.318cm" style:auto-text-indent="false" style:page-number="auto" fo:padding="0cm" fo:border="none"/>
      <style:text-properties fo:font-variant="normal" fo:text-transform="none" style:font-name="inherit" fo:font-size="13.5pt" fo:font-style="normal" fo:font-weight="normal"/>
    </style:style>
    <style:style style:name="P6" style:family="paragraph" style:parent-style-name="Text_20_body" style:list-style-name="L2">
      <style:paragraph-properties fo:margin-left="0.741cm" fo:margin-right="0cm" fo:margin-top="0cm" fo:margin-bottom="0cm" fo:text-indent="-0.318cm" style:auto-text-indent="false" fo:padding="0cm" fo:border="none"/>
      <style:text-properties fo:font-variant="normal" fo:text-transform="none" style:font-name="inherit" fo:font-size="13.5pt" fo:font-style="normal" fo:font-weight="normal"/>
    </style:style>
    <style:style style:name="P7" style:family="paragraph" style:parent-style-name="Text_20_body" style:list-style-name="L2">
      <style:paragraph-properties fo:margin-left="0.741cm" fo:margin-right="0cm" fo:margin-top="0cm" fo:margin-bottom="0cm" fo:text-indent="-0.318cm" style:auto-text-indent="false" fo:padding="0cm" fo:border="none"/>
    </style:style>
    <style:style style:name="P8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style:font-name="inherit" fo:font-size="13.5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10 Things Beginners Want to Know How To Do’ in Photoshop CC</text:h>
      <text:p text:style-name="Standard"/>
      <text:p text:style-name="Standard">Watch the video attachment, using ear buds, as a guide to complete the 10 tasks listed below.</text:p>
      <text:p text:style-name="P1">Expectations</text:p>
      <text:list xml:id="list8731588600082030531" text:style-name="L1">
        <text:list-item>
          <text:p text:style-name="P8">Create a brief point form summary for each task that explains how you did it.</text:p>
        </text:list-item>
        <text:list-item>
          <text:p text:style-name="P8">Using snipping tool create images that shows what you have done. <text:s/>Some tasks will require before and after pictures to better show what you have done.</text:p>
        </text:list-item>
        <text:list-item>
          <text:p text:style-name="P8">REMEMBER <text:s/>You will only use uncopywritten images or your own original images for this assignment.</text:p>
        </text:list-item>
      </text:list>
      <text:p text:style-name="Standard"/>
      <text:p text:style-name="P3">Click on the video Link on the class webpage to proceed</text:p>
      <text:p text:style-name="P2">To Do List</text:p>
      <text:list xml:id="list1086399364099863369" text:style-name="L2">
        <text:list-item>
          <text:p text:style-name="P5">How to remove blemishes or ‘touch up’ a portrait (using the Spot Healing Tool)</text:p>
          <text:p text:style-name="P6"/>
        </text:list-item>
        <text:list-item>
          <text:p text:style-name="P6">Working with Layers and Adjustment Layers</text:p>
          <text:p text:style-name="P6"/>
        </text:list-item>
        <text:list-item>
          <text:p text:style-name="P6">Working with Masks</text:p>
          <text:p text:style-name="P6"/>
        </text:list-item>
        <text:list-item>
          <text:p text:style-name="P6">How to Crop</text:p>
          <text:p text:style-name="P6"/>
        </text:list-item>
        <text:list-item>
          <text:p text:style-name="P6">How to adjust exposure and fix colour-cast problems (using the Camera RAW filter)</text:p>
          <text:p text:style-name="P6"/>
        </text:list-item>
        <text:list-item>
          <text:p text:style-name="P6">How to remove an object from a photo (using Content Aware Fill)</text:p>
          <text:p text:style-name="P6"/>
        </text:list-item>
        <text:list-item>
          <text:p text:style-name="P6">How to move an object in a photo (using Content Aware Move) and duplicate/transform content</text:p>
          <text:p text:style-name="P6"/>
        </text:list-item>
        <text:list-item>
          <text:p text:style-name="P6">How to remove a subject from a photo and place it on a new background (using Smart Select and Refine Edge)</text:p>
          <text:p text:style-name="P6"/>
        </text:list-item>
        <text:list-item>
          <text:p text:style-name="P6">How to add text</text:p>
          <text:p text:style-name="P6"/>
        </text:list-item>
        <text:list-item>
          <text:p text:style-name="P7"><text:span text:style-name="T1">How to save your photos in both editable and sharable format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bson-SemiBold" svg:font-family="Gibson-SemiBold, 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ff Baxter</meta:initial-creator>
    <meta:creation-date>2016-08-24T16:05:40.01</meta:creation-date>
    <dc:date>2016-08-29T10:41:56.72</dc:date>
    <dc:creator>Jeff Baxter</dc:creator>
    <meta:editing-duration>PT3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8" meta:word-count="215" meta:character-count="1145"/>
  </office:meta>
</office:document-meta>
</file>