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2000001B382387E5E.png"/>
  <manifest:file-entry manifest:media-type="image/png" manifest:full-path="Pictures/1000000000000277000001B6A129312D.png"/>
  <manifest:file-entry manifest:media-type="image/png" manifest:full-path="Pictures/1000000000000277000001B41CFB7F88.png"/>
  <manifest:file-entry manifest:media-type="image/png" manifest:full-path="Pictures/1000000000000179000000CD878C98F7.png"/>
  <manifest:file-entry manifest:media-type="image/png" manifest:full-path="Pictures/1000000000000276000001AF4E79D8CE.png"/>
  <manifest:file-entry manifest:media-type="image/png" manifest:full-path="Pictures/1000000000000278000001A8C483832F.png"/>
  <manifest:file-entry manifest:media-type="image/png" manifest:full-path="Pictures/1000000000000273000001ABE5F67EAF.png"/>
  <manifest:file-entry manifest:media-type="image/png" manifest:full-path="Pictures/1000000000000274000001AE74E7FE4C.png"/>
  <manifest:file-entry manifest:media-type="image/png" manifest:full-path="Pictures/1000000000000272000001BA19F391C7.png"/>
  <manifest:file-entry manifest:media-type="image/png" manifest:full-path="Pictures/1000000000000273000001B2590A35EA.png"/>
  <manifest:file-entry manifest:media-type="image/png" manifest:full-path="Pictures/1000000000000274000001AC24F3C5D5.png"/>
  <manifest:file-entry manifest:media-type="image/png" manifest:full-path="Pictures/100000000000027100000190F609DE35.png"/>
  <manifest:file-entry manifest:media-type="image/png" manifest:full-path="Pictures/1000000000000270000001921C5DDE84.png"/>
  <manifest:file-entry manifest:media-type="image/png" manifest:full-path="Pictures/1000000000000272000001BA017E33AD.png"/>
  <manifest:file-entry manifest:media-type="image/png" manifest:full-path="Pictures/1000000000000100000000D9DCD2034E.png"/>
  <manifest:file-entry manifest:media-type="image/png" manifest:full-path="Pictures/1000000000000277000001B1AFF1B146.png"/>
  <manifest:file-entry manifest:media-type="image/png" manifest:full-path="Pictures/10000000000002740000019E5A8F616F.png"/>
  <manifest:file-entry manifest:media-type="image/png" manifest:full-path="Pictures/1000000000000278000001B084756167.png"/>
  <manifest:file-entry manifest:media-type="image/png" manifest:full-path="Pictures/1000000000000274000001B13253E6C1.png"/>
  <manifest:file-entry manifest:media-type="image/png" manifest:full-path="Pictures/1000000000000276000001B3A1002939.png"/>
  <manifest:file-entry manifest:media-type="image/png" manifest:full-path="Pictures/1000000000000274000001A8ADDFA487.png"/>
  <manifest:file-entry manifest:media-type="image/png" manifest:full-path="Pictures/1000000000000272000001B2DC003F5B.png"/>
  <manifest:file-entry manifest:media-type="image/png" manifest:full-path="Pictures/1000000000000272000001AB14C0EA02.png"/>
  <manifest:file-entry manifest:media-type="image/png" manifest:full-path="Pictures/1000000000000270000001CBAE86EDB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6.6cm" svg:height="19cm" svg:x="0.6cm" svg:y="0.8cm">
          <draw:image xlink:href="Pictures/1000000000000270000001CBAE86ED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6.6cm" svg:height="19.4cm" svg:x="0.6cm" svg:y="0.6cm">
          <draw:image xlink:href="Pictures/1000000000000278000001A8C48383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6.215cm" svg:height="18.017cm" svg:x="0.385cm" svg:y="0.583cm">
          <draw:image xlink:href="Pictures/1000000000000274000001A8ADDFA4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415cm" svg:height="19.576cm" svg:x="0.185cm" svg:y="0.424cm">
          <draw:image xlink:href="Pictures/1000000000000274000001AE74E7FE4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7.068cm" svg:height="19.603cm" svg:x="0.332cm" svg:y="0.597cm">
          <draw:image xlink:href="Pictures/1000000000000276000001AF4E79D8C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7.215cm" svg:height="19.6cm" svg:x="0.385cm" svg:y="0.6cm">
          <draw:image xlink:href="Pictures/10000000000002740000019E5A8F61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7.294cm" svg:height="19.655cm" svg:x="0.106cm" svg:y="0.545cm">
          <draw:image xlink:href="Pictures/1000000000000277000001B1AFF1B14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7.468cm" svg:height="19.708cm" svg:x="0.132cm" svg:y="0.492cm">
          <draw:image xlink:href="Pictures/1000000000000276000001B3A100293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15.774cm" svg:height="9.8cm" svg:x="0.226cm" svg:y="0.4cm">
          <draw:image xlink:href="Pictures/1000000000000179000000CD878C98F7.png" xlink:type="simple" xlink:show="embed" xlink:actuate="onLoad">
            <text:p/>
          </draw:image>
        </draw:frame>
        <draw:frame draw:style-name="gr1" draw:text-style-name="P1" draw:layer="layout" svg:width="11.8cm" svg:height="10.6cm" svg:x="15.8cm" svg:y="2.6cm">
          <draw:image xlink:href="Pictures/1000000000000100000000D9DCD203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7.135cm" svg:height="19.182cm" svg:x="0.265cm" svg:y="0.418cm">
          <draw:image xlink:href="Pictures/100000000000027100000190F609DE3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27.094cm" svg:height="19.2cm" svg:x="0.306cm" svg:y="0.6cm">
          <draw:image xlink:href="Pictures/1000000000000277000001B41CFB7F8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7.388cm" svg:height="18.897cm" svg:x="0.212cm" svg:y="0.303cm">
          <draw:image xlink:href="Pictures/1000000000000273000001ABE5F67EA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26.894cm" svg:height="19.788cm" svg:x="0.306cm" svg:y="0.412cm">
          <draw:image xlink:href="Pictures/1000000000000277000001B6A12931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27.362cm" svg:height="19.6cm" svg:x="0.238cm" svg:y="0.6cm">
          <draw:image xlink:href="Pictures/1000000000000272000001B382387E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27.215cm" svg:height="19.455cm" svg:x="0.385cm" svg:y="0.545cm">
          <draw:image xlink:href="Pictures/1000000000000274000001B13253E6C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2cm" svg:height="19.8cm" svg:x="0.4cm" svg:y="0.6cm">
          <draw:image xlink:href="Pictures/1000000000000272000001AB14C0EA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26.962cm" svg:height="19.8cm" svg:x="0.438cm" svg:y="0.4cm">
          <draw:image xlink:href="Pictures/1000000000000272000001BA017E33A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27.215cm" svg:height="19.4cm" svg:x="0.385cm" svg:y="0.6cm">
          <draw:image xlink:href="Pictures/1000000000000274000001AC24F3C5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27.388cm" svg:height="19.6cm" svg:x="0.212cm" svg:y="0.4cm">
          <draw:image xlink:href="Pictures/1000000000000273000001B2590A35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27.362cm" svg:height="20cm" svg:x="0.238cm" svg:y="0.4cm">
          <draw:image xlink:href="Pictures/1000000000000272000001BA19F391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6.921cm" svg:height="20.029cm" svg:x="0.479cm" svg:y="0.371cm">
          <draw:image xlink:href="Pictures/1000000000000278000001B08475616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" draw:layer="layout" svg:width="27.362cm" svg:height="19.8cm" svg:x="0.238cm" svg:y="0.4cm">
          <draw:image xlink:href="Pictures/1000000000000272000001B2DC003F5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27.109cm" svg:height="19.8cm" svg:x="0.291cm" svg:y="0.4cm">
          <draw:image xlink:href="Pictures/1000000000000270000001921C5DDE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02T08:45:25.82</meta:creation-date>
    <meta:editing-duration>PT1M27S</meta:editing-duration>
    <meta:editing-cycles>2</meta:editing-cycles>
    <dc:date>2017-10-02T09:02:03.21</dc:date>
    <meta:document-statistic meta:object-count="91"/>
    <meta:generator>OpenOffice/4.1.3$Win32 OpenOffice.org_project/413m1$Build-9783</meta:generator>
  </office:meta>
</office:document-meta>
</file>